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75</text:p>
          </table:table-cell>
          <table:table-cell table:number-columns-repeated="4" table:style-name="ce10"/>
          <table:table-cell office:value-type="string" table:style-name="ce12">
            <text:p>0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3" table:style-name="ce17">
            <text:p>8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62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40009:203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8:371</text:p>
          </table:table-cell>
          <table:covered-table-cell/>
          <table:table-cell office:value-type="float" office:value="596262.80000000005" table:style-name="ce20">
            <text:p>596262,8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40:192</text:p>
          </table:table-cell>
          <table:covered-table-cell/>
          <table:table-cell office:value-type="float" office:value="656190" table:style-name="ce20">
            <text:p>65619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228</text:p>
          </table:table-cell>
          <table:covered-table-cell/>
          <table:table-cell office:value-type="float" office:value="126906161.25" table:style-name="ce20">
            <text:p>126906161,2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600009:278</text:p>
          </table:table-cell>
          <table:covered-table-cell/>
          <table:table-cell office:value-type="float" office:value="338677.66" table:style-name="ce20">
            <text:p>338677,6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400024:86</text:p>
          </table:table-cell>
          <table:covered-table-cell/>
          <table:table-cell office:value-type="float" office:value="597672.95999999996" table:style-name="ce20">
            <text:p>597672,9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9:97</text:p>
          </table:table-cell>
          <table:covered-table-cell/>
          <table:table-cell office:value-type="float" office:value="706883.1" table:style-name="ce20">
            <text:p>706883,1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5:1929</text:p>
          </table:table-cell>
          <table:covered-table-cell/>
          <table:table-cell office:value-type="float" office:value="2718780" table:style-name="ce20">
            <text:p>271878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15001:15</text:p>
          </table:table-cell>
          <table:covered-table-cell/>
          <table:table-cell office:value-type="float" office:value="4166126.72" table:style-name="ce20">
            <text:p>4166126,7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315001:18</text:p>
          </table:table-cell>
          <table:covered-table-cell/>
          <table:table-cell office:value-type="float" office:value="3986599.68" table:style-name="ce20">
            <text:p>3986599,6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315001:19</text:p>
          </table:table-cell>
          <table:covered-table-cell/>
          <table:table-cell office:value-type="float" office:value="3925196.7999999998" table:style-name="ce20">
            <text:p>3925196,8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76:481</text:p>
          </table:table-cell>
          <table:covered-table-cell/>
          <table:table-cell office:value-type="float" office:value="392305.77" table:style-name="ce20">
            <text:p>392305,77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3:807</text:p>
          </table:table-cell>
          <table:covered-table-cell/>
          <table:table-cell office:value-type="float" office:value="219293.84" table:style-name="ce20">
            <text:p>219293,8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28:918</text:p>
          </table:table-cell>
          <table:covered-table-cell/>
          <table:table-cell office:value-type="float" office:value="147383.6" table:style-name="ce20">
            <text:p>147383,6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900002:396</text:p>
          </table:table-cell>
          <table:covered-table-cell/>
          <table:table-cell office:value-type="float" office:value="235494" table:style-name="ce20">
            <text:p>235494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200008:557</text:p>
          </table:table-cell>
          <table:covered-table-cell/>
          <table:table-cell office:value-type="float" office:value="396488" table:style-name="ce20">
            <text:p>396488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25:701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25:702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101014:416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101016:346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2004:212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102016:365</text:p>
          </table:table-cell>
          <table:covered-table-cell/>
          <table:table-cell office:value-type="float" office:value="89157.6" table:style-name="ce20">
            <text:p>89157,6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102022:236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200013:248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200014:337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200014:338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200014:339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200015:326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0200015:327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0200018:520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0200018:522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4305002:11</text:p>
          </table:table-cell>
          <table:covered-table-cell/>
          <table:table-cell office:value-type="float" office:value="30074359.32" table:style-name="ce20">
            <text:p>30074359,3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466609.65" table:style-name="ce20">
            <text:p>12466609,6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05:641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5100005:181</text:p>
          </table:table-cell>
          <table:covered-table-cell/>
          <table:table-cell office:value-type="float" office:value="346867.55" table:style-name="ce20">
            <text:p>346867,5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300027:358</text:p>
          </table:table-cell>
          <table:covered-table-cell/>
          <table:table-cell office:value-type="float" office:value="294693.09999999998" table:style-name="ce20">
            <text:p>294693,1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3200004:329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3200005:289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3200007:394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3200007:395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0100030:449</text:p>
          </table:table-cell>
          <table:covered-table-cell/>
          <table:table-cell office:value-type="float" office:value="220573.85" table:style-name="ce20">
            <text:p>220573,8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0100030:79</text:p>
          </table:table-cell>
          <table:covered-table-cell/>
          <table:table-cell office:value-type="float" office:value="54812724.200000003" table:style-name="ce20">
            <text:p>54812724,2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000000:346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800004:33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900001:24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900001:24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900002:26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3000010:77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3000010:77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3200024:180</text:p>
          </table:table-cell>
          <table:covered-table-cell/>
          <table:table-cell office:value-type="float" office:value="4455266" table:style-name="ce20">
            <text:p>4455266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3200024:441</text:p>
          </table:table-cell>
          <table:covered-table-cell/>
          <table:table-cell office:value-type="float" office:value="1581888" table:style-name="ce20">
            <text:p>1581888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5700002:9</text:p>
          </table:table-cell>
          <table:covered-table-cell/>
          <table:table-cell office:value-type="float" office:value="364012" table:style-name="ce20">
            <text:p>364012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5700004:166</text:p>
          </table:table-cell>
          <table:covered-table-cell/>
          <table:table-cell office:value-type="float" office:value="413650" table:style-name="ce20">
            <text:p>41365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6000008:264</text:p>
          </table:table-cell>
          <table:covered-table-cell/>
          <table:table-cell office:value-type="float" office:value="536112.5" table:style-name="ce20">
            <text:p>536112,5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7:5443</text:p>
          </table:table-cell>
          <table:covered-table-cell/>
          <table:table-cell office:value-type="float" office:value="398025.66" table:style-name="ce20">
            <text:p>398025,6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19:2512</text:p>
          </table:table-cell>
          <table:covered-table-cell/>
          <table:table-cell office:value-type="float" office:value="541895.36" table:style-name="ce20">
            <text:p>541895,3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19:2513</text:p>
          </table:table-cell>
          <table:covered-table-cell/>
          <table:table-cell office:value-type="float" office:value="895375.74" table:style-name="ce20">
            <text:p>895375,7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23:984</text:p>
          </table:table-cell>
          <table:covered-table-cell/>
          <table:table-cell office:value-type="float" office:value="51768.480000000003" table:style-name="ce20">
            <text:p>51768,4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31:37</text:p>
          </table:table-cell>
          <table:covered-table-cell/>
          <table:table-cell office:value-type="float" office:value="435928.24" table:style-name="ce20">
            <text:p>435928,2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06:1695</text:p>
          </table:table-cell>
          <table:covered-table-cell/>
          <table:table-cell office:value-type="float" office:value="298536" table:style-name="ce20">
            <text:p>298536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12:13657</text:p>
          </table:table-cell>
          <table:covered-table-cell/>
          <table:table-cell office:value-type="float" office:value="44766.3" table:style-name="ce20">
            <text:p>44766,3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13:1661</text:p>
          </table:table-cell>
          <table:covered-table-cell/>
          <table:table-cell office:value-type="float" office:value="641184" table:style-name="ce20">
            <text:p>641184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21:1082</text:p>
          </table:table-cell>
          <table:covered-table-cell/>
          <table:table-cell office:value-type="float" office:value="5839128.75" table:style-name="ce20">
            <text:p>5839128,7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23:389</text:p>
          </table:table-cell>
          <table:covered-table-cell/>
          <table:table-cell office:value-type="float" office:value="316550.40000000002" table:style-name="ce20">
            <text:p>316550,4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23:390</text:p>
          </table:table-cell>
          <table:covered-table-cell/>
          <table:table-cell office:value-type="float" office:value="307365" table:style-name="ce20">
            <text:p>307365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601022:4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001006:492</text:p>
          </table:table-cell>
          <table:covered-table-cell/>
          <table:table-cell office:value-type="float" office:value="838359.26" table:style-name="ce20">
            <text:p>838359,2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001006:493</text:p>
          </table:table-cell>
          <table:covered-table-cell/>
          <table:table-cell office:value-type="float" office:value="340926.12" table:style-name="ce20">
            <text:p>340926,1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101001:5237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3501004:130</text:p>
          </table:table-cell>
          <table:covered-table-cell/>
          <table:table-cell office:value-type="float" office:value="8971.58" table:style-name="ce20">
            <text:p>8971,5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3901002:248</text:p>
          </table:table-cell>
          <table:covered-table-cell/>
          <table:table-cell office:value-type="float" office:value="284556.79999999999" table:style-name="ce20">
            <text:p>284556,8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3901002:249</text:p>
          </table:table-cell>
          <table:covered-table-cell/>
          <table:table-cell office:value-type="float" office:value="282940" table:style-name="ce20">
            <text:p>28294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300009:6</text:p>
          </table:table-cell>
          <table:covered-table-cell/>
          <table:table-cell office:value-type="float" office:value="2381590.29" table:style-name="ce20">
            <text:p>2381590,29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9:227</text:p>
          </table:table-cell>
          <table:covered-table-cell/>
          <table:table-cell office:value-type="float" office:value="303304" table:style-name="ce20">
            <text:p>303304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17:135</text:p>
          </table:table-cell>
          <table:covered-table-cell/>
          <table:table-cell office:value-type="float" office:value="1087672.1399999999" table:style-name="ce20">
            <text:p>1087672,1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8:3800001:413</text:p>
          </table:table-cell>
          <table:covered-table-cell/>
          <table:table-cell office:value-type="float" office:value="160944.92000000001" table:style-name="ce20">
            <text:p>160944,9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8:4800007:241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8:4800017:712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5500019:2</text:p>
          </table:table-cell>
          <table:covered-table-cell/>
          <table:table-cell office:value-type="float" office:value="62159.5" table:style-name="ce20">
            <text:p>62159,5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8:5500019:621</text:p>
          </table:table-cell>
          <table:covered-table-cell/>
          <table:table-cell office:value-type="float" office:value="707115.5" table:style-name="ce20">
            <text:p>707115,5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300003:27</text:p>
          </table:table-cell>
          <table:covered-table-cell/>
          <table:table-cell office:value-type="float" office:value="93165.2" table:style-name="ce20">
            <text:p>93165,2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1400009:24</text:p>
          </table:table-cell>
          <table:covered-table-cell/>
          <table:table-cell office:value-type="float" office:value="174733.48" table:style-name="ce20">
            <text:p>174733,4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2400008:189</text:p>
          </table:table-cell>
          <table:covered-table-cell/>
          <table:table-cell office:value-type="float" office:value="1178700" table:style-name="ce20">
            <text:p>117870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8200017:326</text:p>
          </table:table-cell>
          <table:covered-table-cell/>
          <table:table-cell office:value-type="float" office:value="178908" table:style-name="ce20">
            <text:p>178908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0000000:5119</text:p>
          </table:table-cell>
          <table:covered-table-cell/>
          <table:table-cell office:value-type="float" office:value="196730.94" table:style-name="ce20">
            <text:p>196730,9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5300001:413</text:p>
          </table:table-cell>
          <table:covered-table-cell/>
          <table:table-cell office:value-type="float" office:value="417776.94" table:style-name="ce20">
            <text:p>417776,9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2:1200008:143</text:p>
          </table:table-cell>
          <table:covered-table-cell/>
          <table:table-cell office:value-type="float" office:value="195284.1" table:style-name="ce20">
            <text:p>195284,1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2:1200008:144</text:p>
          </table:table-cell>
          <table:covered-table-cell/>
          <table:table-cell office:value-type="float" office:value="179837.9" table:style-name="ce20">
            <text:p>179837,9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0400002:417</text:p>
          </table:table-cell>
          <table:covered-table-cell/>
          <table:table-cell office:value-type="float" office:value="3134491.08" table:style-name="ce20">
            <text:p>3134491,0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4000004:428</text:p>
          </table:table-cell>
          <table:covered-table-cell/>
          <table:table-cell office:value-type="float" office:value="610470" table:style-name="ce20">
            <text:p>61047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5500011:11</text:p>
          </table:table-cell>
          <table:covered-table-cell/>
          <table:table-cell office:value-type="float" office:value="637771.04" table:style-name="ce20">
            <text:p>637771,0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500001:172</text:p>
          </table:table-cell>
          <table:covered-table-cell/>
          <table:table-cell office:value-type="float" office:value="91664" table:style-name="ce20">
            <text:p>91664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2500025:160</text:p>
          </table:table-cell>
          <table:covered-table-cell/>
          <table:table-cell office:value-type="float" office:value="169701.62" table:style-name="ce20">
            <text:p>169701,6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4000001:397</text:p>
          </table:table-cell>
          <table:covered-table-cell/>
          <table:table-cell office:value-type="float" office:value="16875" table:style-name="ce20">
            <text:p>16875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4000001:398</text:p>
          </table:table-cell>
          <table:covered-table-cell/>
          <table:table-cell office:value-type="float" office:value="35806.25" table:style-name="ce20">
            <text:p>35806,2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600004:857</text:p>
          </table:table-cell>
          <table:covered-table-cell/>
          <table:table-cell office:value-type="float" office:value="247427.52" table:style-name="ce20">
            <text:p>247427,5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1089</text:p>
          </table:table-cell>
          <table:covered-table-cell/>
          <table:table-cell office:value-type="float" office:value="628071.96" table:style-name="ce20">
            <text:p>628071,9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7:1981</text:p>
          </table:table-cell>
          <table:covered-table-cell/>
          <table:table-cell office:value-type="float" office:value="6125199.5" table:style-name="ce20">
            <text:p>6125199,5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7:815</text:p>
          </table:table-cell>
          <table:covered-table-cell/>
          <table:table-cell office:value-type="float" office:value="42010084.850000001" table:style-name="ce20">
            <text:p>42010084,8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2:755</text:p>
          </table:table-cell>
          <table:covered-table-cell/>
          <table:table-cell office:value-type="float" office:value="12676.42" table:style-name="ce20">
            <text:p>12676,4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2:757</text:p>
          </table:table-cell>
          <table:covered-table-cell/>
          <table:table-cell office:value-type="float" office:value="1485791.72" table:style-name="ce20">
            <text:p>1485791,7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2:758</text:p>
          </table:table-cell>
          <table:covered-table-cell/>
          <table:table-cell office:value-type="float" office:value="15442.2" table:style-name="ce20">
            <text:p>15442,2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2:759</text:p>
          </table:table-cell>
          <table:covered-table-cell/>
          <table:table-cell office:value-type="float" office:value="12745.58" table:style-name="ce20">
            <text:p>12745,5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2:761</text:p>
          </table:table-cell>
          <table:covered-table-cell/>
          <table:table-cell office:value-type="float" office:value="12725.82" table:style-name="ce20">
            <text:p>12725,8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2:762</text:p>
          </table:table-cell>
          <table:covered-table-cell/>
          <table:table-cell office:value-type="float" office:value="12715.94" table:style-name="ce20">
            <text:p>12715,9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2:764</text:p>
          </table:table-cell>
          <table:covered-table-cell/>
          <table:table-cell office:value-type="float" office:value="12696.18" table:style-name="ce20">
            <text:p>12696,1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2:765</text:p>
          </table:table-cell>
          <table:covered-table-cell/>
          <table:table-cell office:value-type="float" office:value="12686.3" table:style-name="ce20">
            <text:p>12686,3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97000:1769</text:p>
          </table:table-cell>
          <table:covered-table-cell/>
          <table:table-cell office:value-type="float" office:value="77965" table:style-name="ce20">
            <text:p>77965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97000:1770</text:p>
          </table:table-cell>
          <table:covered-table-cell/>
          <table:table-cell office:value-type="float" office:value="140337" table:style-name="ce20">
            <text:p>140337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0000000:1999</text:p>
          </table:table-cell>
          <table:covered-table-cell/>
          <table:table-cell office:value-type="float" office:value="390407.04" table:style-name="ce20">
            <text:p>390407,0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405:160</text:p>
          </table:table-cell>
          <table:covered-table-cell/>
          <table:table-cell office:value-type="float" office:value="45042.75" table:style-name="ce20">
            <text:p>45042,7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760011:528</text:p>
          </table:table-cell>
          <table:covered-table-cell/>
          <table:table-cell office:value-type="float" office:value="490943.25" table:style-name="ce20">
            <text:p>490943,2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760011:529</text:p>
          </table:table-cell>
          <table:covered-table-cell/>
          <table:table-cell office:value-type="float" office:value="112535.85" table:style-name="ce20">
            <text:p>112535,8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960301:703</text:p>
          </table:table-cell>
          <table:covered-table-cell/>
          <table:table-cell office:value-type="float" office:value="11376.33" table:style-name="ce20">
            <text:p>11376,3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2012:1432</text:p>
          </table:table-cell>
          <table:covered-table-cell/>
          <table:table-cell office:value-type="float" office:value="5454547.4400000004" table:style-name="ce20">
            <text:p>5454547,4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1200015:289</text:p>
          </table:table-cell>
          <table:covered-table-cell/>
          <table:table-cell office:value-type="float" office:value="550466.75" table:style-name="ce20">
            <text:p>550466,7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200004:117</text:p>
          </table:table-cell>
          <table:covered-table-cell/>
          <table:table-cell office:value-type="float" office:value="644894.80000000005" table:style-name="ce20">
            <text:p>644894,8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200004:190</text:p>
          </table:table-cell>
          <table:covered-table-cell/>
          <table:table-cell office:value-type="float" office:value="2487964.64" table:style-name="ce20">
            <text:p>2487964,6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9:0105010:8</text:p>
          </table:table-cell>
          <table:covered-table-cell/>
          <table:table-cell office:value-type="float" office:value="5733956.7999999998" table:style-name="ce20">
            <text:p>5733956,8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9:0106006:719</text:p>
          </table:table-cell>
          <table:covered-table-cell/>
          <table:table-cell office:value-type="float" office:value="741031.5" table:style-name="ce20">
            <text:p>741031,5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4400001:71</text:p>
          </table:table-cell>
          <table:covered-table-cell/>
          <table:table-cell office:value-type="float" office:value="443475.76" table:style-name="ce20">
            <text:p>443475,7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3100012:356</text:p>
          </table:table-cell>
          <table:covered-table-cell/>
          <table:table-cell office:value-type="float" office:value="303540" table:style-name="ce20">
            <text:p>30354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1700009:27</text:p>
          </table:table-cell>
          <table:covered-table-cell/>
          <table:table-cell office:value-type="float" office:value="409632" table:style-name="ce20">
            <text:p>409632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0000:2302</text:p>
          </table:table-cell>
          <table:covered-table-cell/>
          <table:table-cell office:value-type="float" office:value="194491.05" table:style-name="ce20">
            <text:p>194491,0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301:1849</text:p>
          </table:table-cell>
          <table:covered-table-cell/>
          <table:table-cell office:value-type="float" office:value="3141163.44" table:style-name="ce20">
            <text:p>3141163,4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301:1850</text:p>
          </table:table-cell>
          <table:covered-table-cell/>
          <table:table-cell office:value-type="float" office:value="217116544.68000001" table:style-name="ce20">
            <text:p>217116544,6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4057:300</text:p>
          </table:table-cell>
          <table:covered-table-cell/>
          <table:table-cell office:value-type="float" office:value="1030951.72" table:style-name="ce20">
            <text:p>1030951,7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15006:180</text:p>
          </table:table-cell>
          <table:covered-table-cell/>
          <table:table-cell office:value-type="float" office:value="470652" table:style-name="ce20">
            <text:p>470652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79:20928</text:p>
          </table:table-cell>
          <table:covered-table-cell/>
          <table:table-cell office:value-type="float" office:value="98376.12" table:style-name="ce20">
            <text:p>98376,1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8018:368</text:p>
          </table:table-cell>
          <table:covered-table-cell/>
          <table:table-cell office:value-type="float" office:value="747474" table:style-name="ce20">
            <text:p>747474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8018:369</text:p>
          </table:table-cell>
          <table:covered-table-cell/>
          <table:table-cell office:value-type="float" office:value="431348.05" table:style-name="ce20">
            <text:p>431348,05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51006:420</text:p>
          </table:table-cell>
          <table:covered-table-cell/>
          <table:table-cell office:value-type="float" office:value="560547.96" table:style-name="ce20">
            <text:p>560547,9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29:10642</text:p>
          </table:table-cell>
          <table:covered-table-cell/>
          <table:table-cell office:value-type="float" office:value="120948" table:style-name="ce20">
            <text:p>120948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4011:253</text:p>
          </table:table-cell>
          <table:covered-table-cell/>
          <table:table-cell office:value-type="float" office:value="622930.31999999995" table:style-name="ce20">
            <text:p>622930,3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5030:23</text:p>
          </table:table-cell>
          <table:covered-table-cell/>
          <table:table-cell office:value-type="float" office:value="1009769" table:style-name="ce20">
            <text:p>1009769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7007:298</text:p>
          </table:table-cell>
          <table:covered-table-cell/>
          <table:table-cell office:value-type="float" office:value="832825.68" table:style-name="ce20">
            <text:p>832825,6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5013:419</text:p>
          </table:table-cell>
          <table:covered-table-cell/>
          <table:table-cell office:value-type="float" office:value="497908" table:style-name="ce20">
            <text:p>497908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5013:421</text:p>
          </table:table-cell>
          <table:covered-table-cell/>
          <table:table-cell office:value-type="float" office:value="363399" table:style-name="ce20">
            <text:p>363399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515013:422</text:p>
          </table:table-cell>
          <table:covered-table-cell/>
          <table:table-cell office:value-type="float" office:value="871990" table:style-name="ce22">
            <text:p>87199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7">
            <text:p>2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6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6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8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2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2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2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0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7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4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3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5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5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4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15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1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1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1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1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1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1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1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1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1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1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1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0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0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0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0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0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0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0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0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0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0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2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0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2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2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2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2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2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2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2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2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2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20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20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2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2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2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20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2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2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2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20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2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2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2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2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20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20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20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20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20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20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20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2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0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2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2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20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20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20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20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2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20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20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20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20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2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2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2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2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2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23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23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23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23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3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23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23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230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23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3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2308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2308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2308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2309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231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231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231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231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2313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2313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2313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2313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231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231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231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2313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2313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2313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2313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2313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231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231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2314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2314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2314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2314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2314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231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2314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2314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2314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2314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2314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2314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2314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231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2314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2314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231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231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231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231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31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231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2314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231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231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2314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31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231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231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231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231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231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231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231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231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231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231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231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2315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2315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2315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2315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231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2315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231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2315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2315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2315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2315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2315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2315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231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231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2315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2315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231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2315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231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2315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2315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2315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2315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2315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2315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2315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2315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231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2315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2315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231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2315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2315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2315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231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2315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2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2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2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2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24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24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2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2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2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2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2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2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2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2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2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2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2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2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250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250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000000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0000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0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0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0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000000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0000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0000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0000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0000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0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0000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0000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000000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000000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0000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0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0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01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01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01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01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0100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0100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010012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440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4405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44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4405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5:4405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5:4405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4405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4405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4405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5:440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5:4405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5:4405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5:4405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5:4405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5:4405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5:4405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5:450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5:450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5:4501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5:4501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5:45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5:45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6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6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6:0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6:0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6:0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6:01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6:01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6:01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6:01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6:01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6:0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6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6:01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6:01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6:0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6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6:01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6:0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6:01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6:010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6:0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6:0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6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6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6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6:01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6:01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6:01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6:010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6:0100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6:0100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6:010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6:0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6:0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6:0100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6:0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6:010001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6:0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6:01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6:01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6:0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6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6:010002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6:010002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6:010002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6:0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6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6:1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6:160002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0105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1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2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3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3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01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010007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0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0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0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0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1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1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1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1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1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1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1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1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15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15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15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15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15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15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15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18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2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28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3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52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52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52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2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2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2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2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2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3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4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4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1:440000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1:44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1:4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1:4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0000000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0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0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0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0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0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0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16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16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3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3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3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3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3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3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33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33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33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33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33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33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4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45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4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4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4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4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4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4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4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4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4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4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4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4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4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4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4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4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4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4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4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4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4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4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4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6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12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29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46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7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8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11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6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71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3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3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3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8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8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8001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8001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780016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80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80016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80016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78001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79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79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8105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5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02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0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0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08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08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08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08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5:08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08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08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08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08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10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1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10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10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1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5:1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5:1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5:1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5:1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13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5:59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000000:7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1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1007:5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07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07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1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1035: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501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601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601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6010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60101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60101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11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130101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010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010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01000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02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08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1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1800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70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700001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2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11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4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53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5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53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5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5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53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5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5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68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06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0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06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0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0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0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0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0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0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0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120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12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1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4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6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60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6002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6002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6002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1:87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3:11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000000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0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4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4:3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4:55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4:5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4:5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4:5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4:55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4:5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4:5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4:5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4:55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4:79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4:79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4:79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26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46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46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5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600009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2700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32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18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26:18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26:20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26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26:5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26:6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55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63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7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6:0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6:0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6:0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00000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08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08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16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16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16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0116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03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0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18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53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56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96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96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96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96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000000:6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3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5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5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12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1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1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17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20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2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20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2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36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4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58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58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67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7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7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8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83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8300017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84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84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8400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8400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8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84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840001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8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84000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8445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7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7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0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000000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0000000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0100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010005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23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23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2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23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2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23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3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3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3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3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3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3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4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010006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1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17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17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3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4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4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4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4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4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4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4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4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4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6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21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17:5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5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8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8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8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8079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8079:7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9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9014: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40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400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4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4013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4013:4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4013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4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4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605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48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4902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2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3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3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1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4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7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13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15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15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15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15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15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15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15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15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15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3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4701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2001:68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2001:69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2001:69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3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6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6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600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6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6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6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21">
            <text:p>843</text:p>
          </table:table-cell>
          <table:table-cell office:value-type="string" table:number-columns-spanned="3" table:number-rows-spanned="1" table:style-name="ce2">
            <text:p>36:34:0607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320E991858FB3003A59CF40FAAE9E638784A4C1FDC1EEF4AF401FEF2E5FEE20AE35B86ED65E16CBD540EE3948B07E8AAC245DFCDE2671C0D2A7BF3F60FC9E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Севостьянова Мария Сергеевна</meta:initial-creator>
    <dc:creator>Севостьянова Мария Сергеевна</dc:creator>
    <meta:creation-date>2023-04-05T08:48:17Z</meta:creation-date>
    <dc:date>2023-04-05T08:48:18Z</dc:date>
  </office:meta>
</office:document-meta>
</file>